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8497B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7.01145833333333cm" style:use-optimal-column-width="true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ase_Del_12_al_19_de_may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number-columns-repeated="1002" table:default-cell-style-name="ce2"/>
        <table:table-column table:style-name="co15" table:number-columns-repeated="15362" table:default-cell-style-name="ce1"/>
        <table:table-column table:style-name="co15" table:number-columns-repeated="5" table:default-cell-style-name="ce2"/>
        <table:table-row table:style-name="ro1">
          <table:table-cell/>
          <table:table-cell table:number-columns-repeated="14" table:style-name="ce1"/>
          <table:table-cell table:number-columns-repeated="1002" table:style-name="ce2"/>
          <table:table-cell table:number-columns-repeated="15367"/>
        </table:table-row>
        <table:table-row table:style-name="ro2">
          <table:table-cell/>
          <table:table-cell office:value-type="string" table:style-name="ce3">
            <text:p>ÁREA / SERVICIO</text:p>
          </table:table-cell>
          <table:table-cell office:value-type="string" table:style-name="ce3">
            <text:p>CÉDULA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ÁREA O LÍNEA</text:p>
          </table:table-cell>
          <table:table-cell office:value-type="string" table:style-name="ce3">
            <text:p>APELLIDOS Y NOMBRES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NIVEL DE EXPOSICÓN</text:p>
          </table:table-cell>
          <table:table-cell office:value-type="string" table:style-name="ce4">
            <text:p>FECHA ENTREGA</text:p>
          </table:table-cell>
          <table:table-cell office:value-type="string" table:style-name="ce3">
            <text:p>TAPABOCAS N95</text:p>
          </table:table-cell>
          <table:table-cell office:value-type="string" table:style-name="ce3">
            <text:p>FECHA ENTREGA</text:p>
          </table:table-cell>
          <table:table-cell office:value-type="string" table:style-name="ce3">
            <text:p>GUANTES (PARES)</text:p>
          </table:table-cell>
          <table:table-cell office:value-type="string" table:style-name="ce3">
            <text:p>FECHA ENTREGA</text:p>
          </table:table-cell>
          <table:table-cell office:value-type="string" table:style-name="ce3">
            <text:p>TAPABOCAS DESECHABLES (UND)</text:p>
          </table:table-cell>
          <table:table-cell table:number-columns-repeated="1002" table:style-name="ce2"/>
          <table:table-cell table:number-columns-repeated="15367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32763714" table:style-name="ce5">
            <text:p>32763714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MARTINEZ BERDUGO INIRID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MEDICO DE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1" table:style-name="ce6">
            <text:p>1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2" table:style-name="ce6">
            <text:p>2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2" table:style-name="ce6">
            <text:p>2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47439042" table:style-name="ce5">
            <text:p>47439042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DIAZ CUELLAR ELIANA MARI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ENFERMERO AUDITOR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1" table:style-name="ce6">
            <text:p>1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2" table:style-name="ce6">
            <text:p>2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2" table:style-name="ce6">
            <text:p>2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52328443" table:style-name="ce5">
            <text:p>52328443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MANCILLA SANCHEZ SANDRA MILEN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ENFERMERO AUDITOR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2" table:style-name="ce9">
            <text:p>2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10" table:style-name="ce9">
            <text:p>10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3" table:style-name="ce9">
            <text:p>3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52772001" table:style-name="ce5">
            <text:p>52772001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ARIZA POVEDA YOLAND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ADMINISTRATIVO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4" table:style-name="ce9">
            <text:p>4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19" table:style-name="ce9">
            <text:p>19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3" table:style-name="ce9">
            <text:p>3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1019105781" table:style-name="ce5">
            <text:p>1019105781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AMEZQUITA HUERTAS ANDREA PAOL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ENFERMERO AUDITOR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1" table:style-name="ce9">
            <text:p>1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2" table:style-name="ce9">
            <text:p>2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1" table:style-name="ce9">
            <text:p>1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1012392329" table:style-name="ce5">
            <text:p>1012392329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HEREDIA HERNANDEZ LINA MARI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ADMINISTRATIVO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1" table:style-name="ce6">
            <text:p>1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4" table:style-name="ce6">
            <text:p>4</text:p>
          </table:table-cell>
          <table:table-cell office:value-type="date" office:date-value="2020-05-13T00:00:00" table:style-name="ce7">
            <text:p>13/05/20</text:p>
          </table:table-cell>
          <table:table-cell office:value-type="float" office:value="2" table:style-name="ce6">
            <text:p>2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52198661" table:style-name="ce5">
            <text:p>52198661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RODRÍGUEZ BERBESÍ XIOMARA ROCÍO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MEDICO DE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1" table:style-name="ce9">
            <text:p>1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4" table:style-name="ce9">
            <text:p>4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4" table:style-name="ce9">
            <text:p>4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52541952" table:style-name="ce5">
            <text:p>52541952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PENAGOS NORATO JUDY ROCIO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NALISTA INTEGRAL DE AUDITORIA</text:p>
          </table:table-cell>
          <table:table-cell office:value-type="string" table:style-name="ce5">
            <text:p>INTERMEDIO</text:p>
          </table:table-cell>
          <table:table-cell office:value-type="date" office:date-value="2020-05-18T00:00:00" table:style-name="ce8">
            <text:p>18/05/20</text:p>
          </table:table-cell>
          <table:table-cell office:value-type="float" office:value="2" table:style-name="ce9">
            <text:p>2</text:p>
          </table:table-cell>
          <table:table-cell office:value-type="date" office:date-value="2020-05-18T00:00:00" table:style-name="ce8">
            <text:p>18/05/20</text:p>
          </table:table-cell>
          <table:table-cell office:value-type="float" office:value="16" table:style-name="ce9">
            <text:p>16</text:p>
          </table:table-cell>
          <table:table-cell office:value-type="date" office:date-value="2020-05-18T00:00:00" table:style-name="ce8">
            <text:p>18/05/20</text:p>
          </table:table-cell>
          <table:table-cell office:value-type="float" office:value="3" table:style-name="ce9">
            <text:p>3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91481262" table:style-name="ce5">
            <text:p>91481262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ZAFRA DIAZ SERGIO IGNACIO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MEDICO DE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2" table:style-name="ce9">
            <text:p>2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10" table:style-name="ce9">
            <text:p>10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2" table:style-name="ce9">
            <text:p>2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1030565492" table:style-name="ce5">
            <text:p>1030565492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MORENO DIAZ MARIA ANGELIC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ADMINISTRATIVO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1" table:style-name="ce9">
            <text:p>1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2" table:style-name="ce9">
            <text:p>2</text:p>
          </table:table-cell>
          <table:table-cell office:value-type="date" office:date-value="2020-05-13T00:00:00" table:style-name="ce8">
            <text:p>13/05/20</text:p>
          </table:table-cell>
          <table:table-cell office:value-type="float" office:value="2" table:style-name="ce9">
            <text:p>2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93477865" table:style-name="ce5">
            <text:p>93477865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POVEDA NIETO ALEXANDER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ADMINISTRATIVO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" table:style-name="ce11">
            <text:p>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4" table:style-name="ce11">
            <text:p>2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5" table:style-name="ce11">
            <text:p>5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66718491" table:style-name="ce5">
            <text:p>66718491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MARIN TORRES ARACELY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ENFERMERO AUDITOR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" table:style-name="ce11">
            <text:p>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4" table:style-name="ce11">
            <text:p>2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5" table:style-name="ce11">
            <text:p>5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46368114" table:style-name="ce5">
            <text:p>46368114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MEDINA MONTAÑA IDALY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MEDICO DE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" table:style-name="ce11">
            <text:p>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4" table:style-name="ce11">
            <text:p>2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5" table:style-name="ce11">
            <text:p>5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1022927926" table:style-name="ce5">
            <text:p>1022927926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ORTIZ BARRETO JUAN CARLOS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ENFERMERO AUDITOR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" table:style-name="ce11">
            <text:p>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0" table:style-name="ce11">
            <text:p>20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3" table:style-name="ce11">
            <text:p>3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1024487803" table:style-name="ce5">
            <text:p>1024487803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MORENO RODRIGUEZ ADRIANA YANETH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ADMINISTRATIVO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3" table:style-name="ce11">
            <text:p>3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15" table:style-name="ce11">
            <text:p>15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3" table:style-name="ce11">
            <text:p>3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79644204" table:style-name="ce5">
            <text:p>79644204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MARTINEZ GASCA ROBERT NEY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ADMINISTRATIVO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" table:style-name="ce11">
            <text:p>2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1" table:style-name="ce11">
            <text:p>41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4" table:style-name="ce11">
            <text:p>24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52816856" table:style-name="ce5">
            <text:p>52816856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BUITRAGO GOMEZ ALEJANDRA CAROLIN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AUDITOR MEDICO DE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" table:style-name="ce11">
            <text:p>2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2" table:style-name="ce11">
            <text:p>42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6" table:style-name="ce11">
            <text:p>26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1014193951" table:style-name="ce5">
            <text:p>1014193951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ROJAS CADENA SANDRA MARCELA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ENFERMERO AUDITOR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" table:style-name="ce11">
            <text:p>2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1" table:style-name="ce11">
            <text:p>41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4" table:style-name="ce11">
            <text:p>24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52497032" table:style-name="ce5">
            <text:p>52497032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MICAN ARISMENDY DIANA ROCIO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ENFERMERO AUDITOR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1" table:style-name="ce11">
            <text:p>1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" table:style-name="ce11">
            <text:p>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" table:style-name="ce11">
            <text:p>2</text:p>
          </table:table-cell>
          <table:table-cell table:number-columns-repeated="1002" table:style-name="ce2"/>
          <table:table-cell table:number-columns-repeated="15367" table:style-name="ce1"/>
        </table:table-row>
        <table:table-row table:style-name="ro1">
          <table:table-cell table:style-name="ce1"/>
          <table:table-cell office:value-type="string" table:style-name="ce5">
            <text:p><text:s/>AUDITORIA OPERATIVA</text:p>
          </table:table-cell>
          <table:table-cell office:value-type="float" office:value="14396314" table:style-name="ce5">
            <text:p>14396314</text:p>
          </table:table-cell>
          <table:table-cell office:value-type="string" table:style-name="ce5">
            <text:p><text:s/>BOGOTÁ D.C.</text:p>
          </table:table-cell>
          <table:table-cell office:value-type="string" table:style-name="ce5">
            <text:p><text:s/>ADMINISTRATIVA</text:p>
          </table:table-cell>
          <table:table-cell office:value-type="string" table:style-name="ce5">
            <text:p>LOZANO FORERO RONALD JAVIER</text:p>
          </table:table-cell>
          <table:table-cell office:value-type="string" table:style-name="ce5">
            <text:p>Indefinido</text:p>
          </table:table-cell>
          <table:table-cell office:value-type="string" table:style-name="ce5">
            <text:p>ENFERMERO AUDITOR RED EXTERNA</text:p>
          </table:table-cell>
          <table:table-cell office:value-type="string" table:style-name="ce5">
            <text:p>INTERMEDIO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1" table:style-name="ce11">
            <text:p>1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4" table:style-name="ce11">
            <text:p>4</text:p>
          </table:table-cell>
          <table:table-cell office:value-type="date" office:date-value="2020-05-13T00:00:00" table:style-name="ce10">
            <text:p>13/05/20</text:p>
          </table:table-cell>
          <table:table-cell office:value-type="float" office:value="2" table:style-name="ce11">
            <text:p>2</text:p>
          </table:table-cell>
          <table:table-cell table:number-columns-repeated="1002" table:style-name="ce2"/>
          <table:table-cell table:number-columns-repeated="15367" table:style-name="ce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Base_Del_12_al_19_de_mayo_2020.B2:Base_Del_12_al_19_de_mayo_2020.O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Robinson Antonio Ramirez Moreno</dc:creator>
    <meta:creation-date>2020-05-20T17:17:23Z</meta:creation-date>
    <dc:date>2020-05-21T00:53:00Z</dc:date>
    <meta:editing-cycles>2</meta:editing-cycles>
    <meta:editing-duration>PT1243S</meta:editing-duration>
  </office:meta>
</office:document-meta>
</file>